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47cm" fo:margin-left="-0.123cm" table:align="left" style:writing-mode="lr-tb"/>
    </style:style>
    <style:style style:name="Tableau1.A" style:family="table-column">
      <style:table-column-properties style:column-width="8.876cm"/>
    </style:style>
    <style:style style:name="Tableau1.B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5">
      <style:text-properties style:font-name="Arial" fo:font-size="11pt" fo:font-weight="normal" style:font-size-asian="11pt" style:font-weight-asian="normal" style:font-name-complex="Arial" style:font-style-complex="normal"/>
    </style:style>
    <style:style style:name="P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fo:font-size="11pt" style:font-size-asian="11pt" style:font-name-complex="Arial" style:font-size-complex="10pt" style:font-style-complex="italic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pt" style:font-style-complex="italic"/>
    </style:style>
    <style:style style:name="P7" style:family="paragraph" style:parent-style-name="Standard">
      <style:text-properties style:font-name="Arial" fo:font-size="11pt" style:font-size-asian="11pt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pt" style:font-style-complex="italic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0pt" style:font-style-complex="italic"/>
    </style:style>
    <style:style style:name="T1" style:family="text">
      <style:text-properties style:font-name="Arial" fo:font-size="11pt" style:font-size-asian="11pt" style:font-name-complex="Arial" style:font-size-complex="10pt" style:font-style-complex="italic"/>
    </style:style>
    <style:style style:name="T2" style:family="text">
      <style:text-properties style:font-size-complex="10pt"/>
    </style:style>
    <style:style style:name="T3" style:family="text">
      <style:text-properties style:font-name="Arial" fo:font-size="11pt" style:font-size-asian="11pt" style:font-name-complex="Arial" style:font-size-complex="10pt" style:font-style-complex="italic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fo:background-color="#ffff00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fo:background-color="#ffff00"/>
    </style:style>
    <style:style style:name="T1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tracked-changes>
        <text:changed-region xml:id="ct2869562787552" text:id="ct2869562787552">
          <text:deletion>
            <office:change-info>
              <dc:creator>Auteur inconnu</dc:creator>
              <dc:date>2021-12-02T15:29:00</dc:date>
            </office:change-info>
            <text:p text:style-name="Standard"><text:span text:style-name="T1"><text:s/></text:span></text:p>
          </text:deletion>
        </text:changed-region>
        <text:changed-region xml:id="ct2869562785760" text:id="ct2869562785760">
          <text:insertion>
            <office:change-info>
              <dc:creator>Auteur inconnu</dc:creator>
              <dc:date>2021-11-04T12:13:00</dc:date>
            </office:change-info>
          </text:insertion>
        </text:changed-region>
        <text:changed-region xml:id="ct2869562790688" text:id="ct2869562790688">
          <text:insertion>
            <office:change-info>
              <dc:creator>Auteur inconnu</dc:creator>
              <dc:date>2021-11-05T12:04:00</dc:date>
            </office:change-info>
          </text:insertion>
        </text:changed-region>
        <text:changed-region xml:id="ct2869562792032" text:id="ct2869562792032">
          <text:insertion>
            <office:change-info>
              <dc:creator>Auteur inconnu</dc:creator>
              <dc:date>2021-11-05T12:05:00</dc:date>
            </office:change-info>
          </text:insertion>
        </text:changed-region>
        <text:changed-region xml:id="ct2869562791808" text:id="ct2869562791808">
          <text:insertion>
            <office:change-info>
              <dc:creator>Auteur inconnu</dc:creator>
              <dc:date>2021-11-04T12:14:00</dc:date>
            </office:change-info>
          </text:insertion>
        </text:changed-region>
        <text:changed-region xml:id="ct2869562787776" text:id="ct2869562787776">
          <text:insertion>
            <office:change-info>
              <dc:creator>Auteur inconnu</dc:creator>
              <dc:date>2021-11-04T12:14:00</dc:date>
            </office:change-info>
          </text:insertion>
        </text:changed-region>
        <text:changed-region xml:id="ct2869562788224" text:id="ct2869562788224">
          <text:insertion>
            <office:change-info>
              <dc:creator>Auteur inconnu</dc:creator>
              <dc:date>2021-11-04T12:15:00</dc:date>
            </office:change-info>
          </text:insertion>
        </text:changed-region>
        <text:changed-region xml:id="ct2869562794272" text:id="ct2869562794272">
          <text:insertion>
            <office:change-info>
              <dc:creator>Auteur inconnu</dc:creator>
              <dc:date>2021-11-04T12:16:00</dc:date>
            </office:change-info>
          </text:insertion>
        </text:changed-region>
        <text:changed-region xml:id="ct2869562788448" text:id="ct2869562788448">
          <text:insertion>
            <office:change-info>
              <dc:creator>Auteur inconnu</dc:creator>
              <dc:date>2021-11-04T12:19:00</dc:date>
            </office:change-info>
          </text:insertion>
        </text:changed-region>
        <text:changed-region xml:id="ct2869562788672" text:id="ct2869562788672">
          <text:insertion>
            <office:change-info>
              <dc:creator>Auteur inconnu</dc:creator>
              <dc:date>2021-11-04T12:20:00</dc:date>
            </office:change-info>
          </text:insertion>
        </text:changed-region>
        <text:changed-region xml:id="ct2869562790464" text:id="ct2869562790464">
          <text:insertion>
            <office:change-info>
              <dc:creator>Auteur inconnu</dc:creator>
              <dc:date>2021-11-04T12:18:00</dc:date>
            </office:change-info>
          </text:insertion>
        </text:changed-region>
        <text:changed-region xml:id="ct2869562788896" text:id="ct2869562788896">
          <text:format-change>
            <office:change-info>
              <dc:creator>Auteur inconnu</dc:creator>
              <dc:date>2021-11-04T12:23:00</dc:date>
            </office:change-info>
          </text:format-change>
        </text:changed-region>
        <text:changed-region xml:id="ct2869562789120" text:id="ct2869562789120">
          <text:insertion>
            <office:change-info>
              <dc:creator>Auteur inconnu</dc:creator>
              <dc:date>2021-11-04T12:2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>Monsieur *****</text:p>
            <text:p text:style-name="P5">*******</text:p>
            <text:p text:style-name="Standard"><text:span text:style-name="T1">34</text:span><text:change text:change-id="ct2869562787552"/></text:p>
            <text:p text:style-name="P5"/>
          </table:table-cell>
        </table:table-row>
        <table:table-row table:style-name="Tableau1.1">
          <table:table-cell table:style-name="Tableau1.A1" office:value-type="string">
            <text:h text:style-name="P2" text:outline-level="5">Réf : **********</text:h>
            <text:h text:style-name="P3" text:outline-level="5">Service Urbanisme</text:h>
            <text:p text:style-name="P9">Affaire suivie par : *******</text:p>
            <text:p text:style-name="P11">N° de téléphone : *******<text:change-start text:change-id="ct2869562785760"/></text:p>
            <text:p text:style-name="P11">Renvoi en RAR<text:change-end text:change-id="ct2869562785760"/></text:p>
            <text:p text:style-name="P7"/>
          </table:table-cell>
          <table:table-cell table:style-name="Tableau1.A1" office:value-type="string">
            <text:p text:style-name="P8"/>
            <text:p text:style-name="P7"/>
            <text:p text:style-name="P5">Le </text:p>
            <text:p text:style-name="P5"/>
          </table:table-cell>
        </table:table-row>
      </table:table>
      <text:p text:style-name="P4"><text:span text:style-name="T4">Objet : Mise en demeure en application de l’article L.481-1 du code de l’urbanisme </text:span><text:span text:style-name="T5">et de l’article L.541-3 du code de l’environnement</text:span></text:p>
      <text:p text:style-name="P10"/>
      <text:p text:style-name="P10"/>
      <text:p text:style-name="P10">Monsieur, </text:p>
      <text:p text:style-name="P10"/>
      <text:p text:style-name="P4"><text:span text:style-name="T4">Je vous rappelle que par un </text:span><text:change-start text:change-id="ct2869562790688"/><text:span text:style-name="T4">procès-verbal d’infraction</text:span><text:change-end text:change-id="ct2869562790688"/><text:span text:style-name="T4"> n°**** établi le ***** par Monsieur ******, responsable du service urbanisme, assermenté au tribunal judiciaire de </text:span><text:change-start text:change-id="ct2869562792032"/><text:span text:style-name="T4">****</text:span><text:change-end text:change-id="ct2869562792032"/><text:span text:style-name="T4">, il a été constaté ****** sur la parcelle cadastrée </text:span><text:change-start text:change-id="ct2869562791808"/><text:span text:style-name="T4">****</text:span><text:change-end text:change-id="ct2869562791808"/><text:span text:style-name="T4">. </text:span></text:p>
      <text:p text:style-name="P10"/>
      <text:p text:style-name="P4"><text:span text:style-name="T4">Par un courrier en date du ******, que vous avez reçu le ***** (AR n°******), vous avez été informé que cette situation était illégale au regard de la réglementation de l’urbanisme </text:span><text:span text:style-name="T5">et de l’environnement</text:span><text:span text:style-name="T4"> applicable à la parcelle ******</text:span><text:change-start text:change-id="ct2869562787776"/><text:span text:style-name="T4"> et que j’envisageais de prononcer à votre encontre une mise en demeure assortie d’une astreinte administrative par jour de retard une fois passé le délai pour vous conformer à la rég</text:span><text:change-end text:change-id="ct2869562787776"/><text:change-start text:change-id="ct2869562788224"/><text:span text:style-name="T4">lementation</text:span><text:change-end text:change-id="ct2869562788224"/><text:span text:style-name="T4">. Vous n’avez formulé aucune observation.</text:span><text:change-start text:change-id="ct2869562794272"/><text:span text:style-name="T4"> / Les observations formulées par courrier du **** / lors d’une rencontre du ***</text:span><text:change-end text:change-id="ct2869562794272"/><text:change-start text:change-id="ct2869562788448"/><text:span text:style-name="T4">* ne sont pas de nature </text:span><text:change-end text:change-id="ct2869562788448"/><text:change-start text:change-id="ct2869562788672"/><text:span text:style-name="T4">à remettre en cause la matérialité des faits et l’illégalité de la situation au regard de la réglementation.</text:span><text:change-end text:change-id="ct2869562788672"/></text:p>
      <text:p text:style-name="P10"/>
      <text:p text:style-name="P10">À ce jour, la parcelle est toujours grevée de la présence de *********.</text:p>
      <text:p text:style-name="P10"/>
      <text:p text:style-name="P4"><text:span text:style-name="T4">Les travaux devant être entrepris en vue </text:span><text:change-start text:change-id="ct2869562790464"/><text:span text:style-name="T4">d’une mise en conformité</text:span><text:change-end text:change-id="ct2869562790464"/><text:span text:style-name="T4"> consisteront en une </text:span><text:span text:style-name="T6">remise en état complète au niveau du terrain naturel</text:span><text:span text:style-name="T4">, à savoir *********.</text:span></text:p>
      <text:p text:style-name="P10"/>
      <text:p text:style-name="P4"><text:span text:style-name="T8">Par conséquent, je vous mets en demeure d’effectuer les opérations nécessaires au respect de la réglementation d’urbanisme </text:span><text:change-start text:change-id="ct2869562788896"/><text:span text:style-name="T9">et de l’environnement</text:span><text:change-end text:change-id="ct2869562788896"/><text:span text:style-name="T8"> applicable à la parcelle ***** dans </text:span><text:span text:style-name="T7">un délai de *** mois</text:span><text:span text:style-name="T8"> à compter de la réception du présent courrier. </text:span></text:p>
      <text:p text:style-name="P12"/>
      <text:p text:style-name="P4"><text:span text:style-name="T8">A défaut, je vous informe que je prononcerai une astreinte journalière d’un montant de </text:span><text:span text:style-name="T7">***** euros</text:span><text:span text:style-name="T8"> à votre encontre jusqu’à la remise en état totale de la parcelle</text:span><text:span text:style-name="T4">. </text:span></text:p>
      <text:p text:style-name="P4"><text:change-start text:change-id="ct2869562789120"/></text:p>
      <text:p text:style-name="P10">[alternative lorsque la situation est régularisable en l’état au vu des règles d’urbanisme : dépôt d’une demande de permis de construire / dépôt d’une déclaration préalable]<text:change-end text:change-id="ct2869562789120"/></text:p>
      <text:p text:style-name="P10"><text:soft-page-break/></text:p>
      <text:p text:style-name="P10">Comptant sur votre diligence, recevez, Monsieur, mes sincères salutations distinguées. </text:p>
      <text:p text:style-name="P10"/>
      <text:p text:style-name="P13"/>
      <text:p text:style-name="P13">Le M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 style:font-style-complex="italic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 style:punctuation-wrap="simple" style:vertical-align="baseline"/>
      <style:text-properties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margin-left="0cm" fo:margin-right="-0.51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4.0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01cm" fo:margin-bottom="4.4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°2008LAD</dc:title>
    <meta:creation-date>2022-03-16T11:56:51.415000000</meta:creation-date>
    <meta:editing-cycles>1</meta:editing-cycles>
    <meta:editing-duration>P0D</meta:editing-duration>
    <meta:document-statistic meta:table-count="1" meta:image-count="0" meta:object-count="0" meta:page-count="2" meta:paragraph-count="20" meta:word-count="337" meta:character-count="2094" meta:non-whitespace-character-count="1771"/>
    <meta:generator>LibreOffice/5.4.7.2.M6$Windows_X86_64 LibreOffice_project/84cdc5b975a208eecf96cb73014f465650380623</meta:generator>
  </office:meta>
</office:document-meta>
</file>